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0000" draw:auto-grow-height="tru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Luentokalvo-title">
      <style:graphic-properties draw:fill-color="#ff0000" draw:auto-grow-height="true" fo:min-height="5.024cm"/>
    </style:style>
    <style:style style:name="pr2" style:family="presentation" style:parent-style-name="Luentokalvo-outline1">
      <style:graphic-properties draw:stroke="none" draw:fill="none" draw:fill-color="#ff0000" fo:min-height="18.772cm"/>
    </style:style>
    <style:style style:name="pr3" style:family="presentation" style:parent-style-name="Luentokalvo-notes">
      <style:graphic-properties draw:fill-color="#ff0000" draw:auto-grow-height="true" fo:min-height="11.41cm"/>
    </style:style>
    <style:style style:name="pr4" style:family="presentation" style:parent-style-name="Luentokalvo-title">
      <style:graphic-properties draw:fill-color="#ff0000" draw:auto-grow-height="true" fo:min-height="4.008cm"/>
    </style:style>
    <style:style style:name="pr5" style:family="presentation" style:parent-style-name="Luentokalvo-outline1">
      <style:graphic-properties draw:stroke="none" draw:fill="none" draw:fill-color="#ff0000" draw:auto-grow-height="true" fo:min-height="15.623cm"/>
    </style:style>
    <style:style style:name="pr6" style:family="presentation" style:parent-style-name="Luentokalvo-outline1">
      <style:graphic-properties draw:stroke="none" draw:fill="none" draw:fill-color="#ff0000" draw:auto-grow-height="true" fo:min-height="20.331cm"/>
    </style:style>
    <style:style style:name="pr7" style:family="presentation" style:parent-style-name="Luentokalvo-outline1">
      <style:graphic-properties draw:stroke="none" draw:fill="none" draw:fill-color="#ff0000" draw:auto-grow-height="true" fo:min-height="14.952cm"/>
    </style:style>
    <style:style style:name="pr8" style:family="presentation" style:parent-style-name="Luentokalvo-outline1">
      <style:graphic-properties draw:stroke="none" draw:fill="none" draw:fill-color="#ff0000" draw:auto-grow-height="true" fo:min-height="18.833cm"/>
    </style:style>
    <style:style style:name="pr9" style:family="presentation" style:parent-style-name="Luentokalvo-outline1">
      <style:graphic-properties draw:stroke="none" draw:fill="none" draw:fill-color="#ff0000" draw:auto-grow-height="true" fo:min-height="16.6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8cm" fo:margin-right="0cm" fo:text-indent="-0.8cm"/>
    </style:style>
    <style:style style:name="T1" style:family="text">
      <style:text-properties fo:font-style="normal" fo:font-weight="bold"/>
    </style:style>
    <style:style style:name="T2" style:family="text">
      <style:text-properties fo:font-style="normal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–">
        <style:list-level-properties text:min-label-width="0.8cm"/>
        <style:text-properties fo:font-family="'Zurich Win95BT'" style:font-style-name="Roman" style:font-family-generic="swiss" style:font-pitch="variable" fo:color="#000080" fo:font-size="75%"/>
      </text:list-level-style-bullet>
      <text:list-level-style-bullet text:level="2" text:bullet-char="�">
        <style:list-level-properties text:space-before="2.2cm"/>
        <style:text-properties fo:font-family="'Geometr415 Lt BT'" style:font-family-generic="swiss" fo:color="#000080" fo:font-size="75%"/>
      </text:list-level-style-bullet>
      <text:list-level-style-bullet text:level="3" text:bullet-char="*">
        <style:list-level-properties text:space-before="3cm"/>
        <style:text-properties fo:font-family="'Geometr415 Lt BT'" style:font-family-generic="swiss" fo:color="#000080" fo:font-size="75%"/>
      </text:list-level-style-bullet>
      <text:list-level-style-bullet text:level="4" text:bullet-char="❑">
        <style:list-level-properties text:space-before="3.8cm"/>
        <style:text-properties fo:font-family="StarSymbol" fo:color="#000080" fo:font-size="75%"/>
      </text:list-level-style-bullet>
      <text:list-level-style-bullet text:level="5" text:bullet-char="❑">
        <style:list-level-properties text:space-before="4.6cm"/>
        <style:text-properties fo:font-family="StarSymbol" fo:color="#000080" fo:font-size="75%"/>
      </text:list-level-style-bullet>
      <text:list-level-style-bullet text:level="6" text:bullet-char="❑">
        <style:list-level-properties text:space-before="5.4cm"/>
        <style:text-properties fo:font-family="StarSymbol" fo:color="#000080" fo:font-size="75%"/>
      </text:list-level-style-bullet>
      <text:list-level-style-bullet text:level="7" text:bullet-char="❑">
        <style:list-level-properties text:space-before="6.2cm"/>
        <style:text-properties fo:font-family="StarSymbol" fo:color="#000080" fo:font-size="75%"/>
      </text:list-level-style-bullet>
      <text:list-level-style-bullet text:level="8" text:bullet-char="❑">
        <style:list-level-properties text:space-before="7cm"/>
        <style:text-properties fo:font-family="StarSymbol" fo:color="#000080" fo:font-size="75%"/>
      </text:list-level-style-bullet>
      <text:list-level-style-bullet text:level="9" text:bullet-char="❑">
        <style:list-level-properties text:space-before="7.8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Biologia" draw:style-name="dp1" draw:master-page-name="Luentokalvo" presentation:presentation-page-layout-name="AL1T1">
        <draw:frame presentation:style-name="pr1" draw:layer="layout" svg:width="16.72cm" svg:height="5.024cm" svg:x="2.079cm" svg:y="1.402cm" presentation:class="title" presentation:user-transformed="true">
          <draw:text-box>
            <text:p text:style-name="P1">Kieli ja… kognitio?</text:p>
          </draw:text-box>
        </draw:frame>
        <draw:frame presentation:style-name="pr2" draw:layer="layout" svg:width="17.617cm" svg:height="18.772cm" svg:x="1.912cm" svg:y="7.056cm" presentation:class="outline" presentation:user-transformed="true">
          <draw:text-box>
            <text:list text:style-name="L2">
              <text:list-item>
                <text:p text:style-name="P2">kognitio = biologinen kognitio</text:p>
              </text:list-item>
              <text:list-item>
                <text:p text:style-name="P2">kieli ja (näin määritelty) kognitio eivät voi olla risti-riidassa keskenään</text:p>
              </text:list-item>
              <text:list-item>
                <text:p text:style-name="P2">tämä on triviaali tosiasia:<text:line-break/>biologis-kognitiivisen apparaa-tin on kyettävä tuottamaan kieltä</text:p>
              </text:list-item>
              <text:list-item>
                <text:p text:style-name="P2">kieli on ”kehollista”</text:p>
              </text:list-item>
            </text:list>
          </draw:text-box>
        </draw:frame>
        <draw:frame draw:style-name="gr1" draw:layer="layout" svg:width="8.55cm" svg:height="0.656cm" svg:x="11.45cm" svg:y="1cm">
          <draw:text-box>
            <text:p text:style-name="P1">FiCLAn laivaseminaari, TN &amp; PP 2000</text:p>
          </draw:text-box>
        </draw:frame>
        <presentation:notes draw:style-name="dp2">
          <draw:page-thumbnail draw:style-name="gr2" draw:layer="layout" svg:width="13.696cm" svg:height="10.279cm" svg:x="3.644cm" svg:y="2.853cm" draw:page-number="1" presentation:class="page"/>
          <draw:frame presentation:style-name="pr3" draw:layer="layout" svg:width="14.508cm" svg:height="11.41cm" svg:x="3.246cm" svg:y="14.13cm" presentation:class="notes">
            <draw:text-box>
              <text:p/>
            </draw:text-box>
          </draw:frame>
        </presentation:notes>
      </draw:page>
      <draw:page draw:name="Kognition osajoukko" draw:style-name="dp1" draw:master-page-name="Luentokalvo" presentation:presentation-page-layout-name="AL1T1">
        <draw:frame presentation:style-name="pr4" draw:layer="layout" svg:width="14.968cm" svg:height="4.008cm" svg:x="3.06cm" svg:y="2.548cm" presentation:class="title" presentation:user-transformed="true">
          <draw:text-box>
            <text:p text:style-name="P1">Kieli on kognition osajoukko?</text:p>
          </draw:text-box>
        </draw:frame>
        <draw:frame presentation:style-name="pr5" draw:layer="layout" svg:width="17.176cm" svg:height="15.623cm" svg:x="1.912cm" svg:y="8.756cm" presentation:class="outline" presentation:user-transformed="true">
          <draw:text-box>
            <text:list text:style-name="L2">
              <text:list-item>
                <text:p text:style-name="P2">oletus: kielenpiirteet ovat kognitiivisten piirteiden (aito) osajoukko</text:p>
              </text:list-item>
              <text:list-item>
                <text:p text:style-name="P2">mutta kielet valikoivat piirteensä eri tavoin</text:p>
              </text:list-item>
              <text:list-item>
                <text:p text:style-name="P2">tarvitaan siis edelleen auto-nomista kielenanalyysia?</text:p>
              </text:list-item>
            </text:list>
          </draw:text-box>
        </draw:frame>
        <draw:frame draw:style-name="gr1" draw:layer="layout" svg:width="8.55cm" svg:height="0.656cm" svg:x="11.45cm" svg:y="1.001cm">
          <draw:text-box>
            <text:p text:style-name="P1">FiCLAn laivaseminaari, TN &amp; PP 2000</text:p>
          </draw:text-box>
        </draw:frame>
        <presentation:notes draw:style-name="dp2">
          <draw:page-thumbnail draw:style-name="gr2" draw:layer="layout" svg:width="13.696cm" svg:height="10.279cm" svg:x="3.644cm" svg:y="2.853cm" draw:page-number="2" presentation:class="page"/>
          <draw:frame presentation:style-name="pr3" draw:layer="layout" svg:width="14.508cm" svg:height="11.41cm" svg:x="3.246cm" svg:y="14.13cm" presentation:class="notes">
            <draw:text-box>
              <text:p/>
            </draw:text-box>
          </draw:frame>
        </presentation:notes>
      </draw:page>
      <draw:page draw:name="Motivaatio" draw:style-name="dp1" draw:master-page-name="Luentokalvo" presentation:presentation-page-layout-name="AL1T1">
        <draw:frame presentation:style-name="pr4" draw:layer="layout" svg:width="14.968cm" svg:height="4.008cm" svg:x="2.933cm" svg:y="1.32cm" presentation:class="title" presentation:user-transformed="true">
          <draw:text-box>
            <text:p text:style-name="P1">Motivaatio</text:p>
          </draw:text-box>
        </draw:frame>
        <draw:frame presentation:style-name="pr6" draw:layer="layout" svg:width="17.428cm" svg:height="22.457cm" svg:x="1.912cm" svg:y="5.796cm" presentation:class="outline" presentation:user-transformed="true">
          <draw:text-box>
            <text:list text:style-name="L2">
              <text:list-item>
                <text:p text:style-name="P2">kognitio <text:span text:style-name="T1">motivoi</text:span><text:span text:style-name="T2"> kielen: kieli ei ole arbitraarinen</text:span></text:p>
              </text:list-item>
              <text:list-item>
                <text:p text:style-name="P2"><text:span text:style-name="T2">determinismiä kognitiosta kieleen ei ole</text:span></text:p>
              </text:list-item>
              <text:list-item>
                <text:p text:style-name="P2"><text:span text:style-name="T2">mutta myös sosiaalisuus motivoi kielen</text:span></text:p>
              </text:list-item>
              <text:list-item>
                <text:p text:style-name="P2"><text:span text:style-name="T2">kielen voimavarojen on oltava sopusoinnussa usealähtöisten motivaattoreittensa kanssa</text:span></text:p>
              </text:list-item>
              <text:list-item>
                <text:p text:style-name="P2"><text:span text:style-name="T2">tarvitaan kielen käsite, joka on ”autonominen”</text:span></text:p>
              </text:list-item>
            </text:list>
          </draw:text-box>
        </draw:frame>
        <draw:frame draw:style-name="gr1" draw:layer="layout" svg:width="8.55cm" svg:height="0.656cm" svg:x="11.45cm" svg:y="1.001cm">
          <draw:text-box>
            <text:p text:style-name="P1">FiCLAn laivaseminaari, TN &amp; PP 2000</text:p>
          </draw:text-box>
        </draw:frame>
        <presentation:notes draw:style-name="dp2">
          <draw:page-thumbnail draw:style-name="gr2" draw:layer="layout" svg:width="13.696cm" svg:height="10.279cm" svg:x="3.644cm" svg:y="2.853cm" draw:page-number="3" presentation:class="page"/>
          <draw:frame presentation:style-name="pr3" draw:layer="layout" svg:width="14.508cm" svg:height="11.41cm" svg:x="3.246cm" svg:y="14.13cm" presentation:class="notes">
            <draw:text-box>
              <text:p/>
            </draw:text-box>
          </draw:frame>
        </presentation:notes>
      </draw:page>
      <draw:page draw:name="Emergenssi" draw:style-name="dp1" draw:master-page-name="Luentokalvo" presentation:presentation-page-layout-name="AL1T1">
        <draw:frame presentation:style-name="pr4" draw:layer="layout" svg:width="14.968cm" svg:height="4.008cm" svg:x="2.745cm" svg:y="2.278cm" presentation:class="title" presentation:user-transformed="true">
          <draw:text-box>
            <text:p text:style-name="P1">Emergenssi</text:p>
          </draw:text-box>
        </draw:frame>
        <draw:frame presentation:style-name="pr7" draw:layer="layout" svg:width="17.428cm" svg:height="17.406cm" svg:x="1.912cm" svg:y="7.644cm" presentation:class="outline" presentation:user-transformed="true">
          <draw:text-box>
            <text:list text:style-name="L2">
              <text:list-item>
                <text:p text:style-name="P2">useampilähtöinen motivaatio johtaa tulokseen, joka ei ole redusoitavissa motivaattorei-hinsa: <text:span text:style-name="T3">emergenssi</text:span></text:p>
              </text:list-item>
              <text:list-item>
                <text:p text:style-name="P2"><text:span text:style-name="T4">kielessä on ratkaisuja, jotka voidaan ymmärtää vain onto-logisesti alempien tasojen resursseina mutta joiden selitys vaatii myös ontologi-sesti autonomisen tason</text:span></text:p>
              </text:list-item>
            </text:list>
          </draw:text-box>
        </draw:frame>
        <draw:frame draw:style-name="gr1" draw:layer="layout" svg:width="8.55cm" svg:height="0.656cm" svg:x="11.45cm" svg:y="1.001cm">
          <draw:text-box>
            <text:p text:style-name="P1">FiCLAn laivaseminaari, TN &amp; PP 2000</text:p>
          </draw:text-box>
        </draw:frame>
        <presentation:notes draw:style-name="dp2">
          <draw:page-thumbnail draw:style-name="gr2" draw:layer="layout" svg:width="13.696cm" svg:height="10.279cm" svg:x="3.644cm" svg:y="2.853cm" draw:page-number="4" presentation:class="page"/>
          <draw:frame presentation:style-name="pr3" draw:layer="layout" svg:width="14.508cm" svg:height="11.41cm" svg:x="3.246cm" svg:y="14.13cm" presentation:class="notes">
            <draw:text-box>
              <text:p/>
            </draw:text-box>
          </draw:frame>
        </presentation:notes>
      </draw:page>
      <draw:page draw:name="S��nn�t" draw:style-name="dp1" draw:master-page-name="Luentokalvo" presentation:presentation-page-layout-name="AL1T1">
        <draw:frame presentation:style-name="pr4" draw:layer="layout" svg:width="14.968cm" svg:height="5.668cm" svg:x="3.024cm" svg:y="2.109cm" presentation:class="title" presentation:user-transformed="true">
          <draw:text-box>
            <text:p text:style-name="P1">Säännön-mukaisuudet ja säännöt</text:p>
          </draw:text-box>
        </draw:frame>
        <draw:frame presentation:style-name="pr8" draw:layer="layout" svg:width="17.617cm" svg:height="18.833cm" svg:x="1.912cm" svg:y="9.008cm" presentation:class="outline" presentation:user-transformed="true">
          <draw:text-box>
            <text:list text:style-name="L2">
              <text:list-item>
                <text:p text:style-name="P2">”kieli on, miltä se näyttää”</text:p>
              </text:list-item>
              <text:list-item>
                <text:p text:style-name="P2">havaittavat säännönmukaisuu-det eivät vaikuta tulevaan</text:p>
              </text:list-item>
              <text:list-item>
                <text:p text:style-name="P2">mutta säännönmukaisuuksista voidaan johtaa sääntö</text:p>
              </text:list-item>
              <text:list-item>
                <text:p text:style-name="P2">kielen sääntö ei voi olla risti-riidassa kielenulkoisen moti-vaationsa kanssa, mutta ei myöskään palaudu siihen</text:p>
              </text:list-item>
            </text:list>
          </draw:text-box>
        </draw:frame>
        <draw:frame draw:style-name="gr1" draw:layer="layout" svg:width="8.55cm" svg:height="0.656cm" svg:x="11.45cm" svg:y="1.001cm">
          <draw:text-box>
            <text:p text:style-name="P1">FiCLAn laivaseminaari, TN &amp; PP 2000</text:p>
          </draw:text-box>
        </draw:frame>
        <presentation:notes draw:style-name="dp2">
          <draw:page-thumbnail draw:style-name="gr2" draw:layer="layout" svg:width="13.696cm" svg:height="10.279cm" svg:x="3.644cm" svg:y="2.853cm" draw:page-number="5" presentation:class="page"/>
          <draw:frame presentation:style-name="pr3" draw:layer="layout" svg:width="14.508cm" svg:height="11.41cm" svg:x="3.246cm" svg:y="14.13cm" presentation:class="notes">
            <draw:text-box>
              <text:p/>
            </draw:text-box>
          </draw:frame>
        </presentation:notes>
      </draw:page>
      <draw:page draw:name="Merkitys" draw:style-name="dp1" draw:master-page-name="Luentokalvo" presentation:presentation-page-layout-name="AL1T1">
        <draw:frame presentation:style-name="pr4" draw:layer="layout" svg:width="14.968cm" svg:height="4.008cm" svg:x="2.846cm" svg:y="2.631cm" presentation:class="title" presentation:user-transformed="true">
          <draw:text-box>
            <text:p text:style-name="P1">Merkitys</text:p>
          </draw:text-box>
        </draw:frame>
        <draw:frame presentation:style-name="pr9" draw:layer="layout" svg:width="17.491cm" svg:height="16.84cm" svg:x="1.912cm" svg:y="8.513cm" presentation:class="outline" presentation:user-transformed="true">
          <draw:text-box>
            <text:list text:style-name="L2">
              <text:list-item>
                <text:p text:style-name="P2">viime kädessä kielessä on aina kyse merkityksestä</text:p>
              </text:list-item>
              <text:list-item>
                <text:p text:style-name="P2">mutta merkitystä ei pidä nähdä essentialistisena, oliomaisena</text:p>
              </text:list-item>
              <text:list-item>
                <text:p text:style-name="P2">merkitys seuraa tulkinnasta, joka on prosessi</text:p>
              </text:list-item>
              <text:list-item>
                <text:p text:style-name="P2">merkityskään ei ole varasto vaan prosessi</text:p>
              </text:list-item>
            </text:list>
          </draw:text-box>
        </draw:frame>
        <draw:frame draw:style-name="gr1" draw:layer="layout" svg:width="8.55cm" svg:height="0.656cm" svg:x="11.45cm" svg:y="1.001cm">
          <draw:text-box>
            <text:p text:style-name="P1">FiCLAn laivaseminaari, TN &amp; PP 2000</text:p>
          </draw:text-box>
        </draw:frame>
        <presentation:notes draw:style-name="dp2">
          <draw:page-thumbnail draw:style-name="gr2" draw:layer="layout" svg:width="13.696cm" svg:height="10.279cm" svg:x="3.644cm" svg:y="2.853cm" draw:page-number="6" presentation:class="page"/>
          <draw:frame presentation:style-name="pr3" draw:layer="layout" svg:width="14.508cm" svg:height="11.41cm" svg:x="3.246cm" svg:y="14.13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1 1" svg:d="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fi" fo:country="FI" style:font-family-asian="Arial" style:font-family-generic-asian="system" style:font-pitch-asian="variable" style:font-size-asian="24pt" style:language-asian="fi" style:country-asian="FI" style:font-family-complex="Arial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shadow="hidden" draw:shadow-offset-x="0.3cm" draw:shadow-offset-y="0.3cm" draw:shadow-color="#800e0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Dutch801 Rm Win95BT'" style:font-style-name="Roman" style:font-family-generic="roman" style:font-pitch="variable" fo:font-size="1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0e0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0000" draw:shadow="visible" draw:shadow-offset-x="0.2cm" draw:shadow-offset-y="0.2cm" draw:shadow-color="#800e0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990000" draw:shadow="visible" draw:shadow-offset-x="0.2cm" draw:shadow-offset-y="0.2cm" draw:shadow-color="#800e0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uentokalvo-background" style:family="presentation">
      <style:graphic-properties draw:stroke="none" draw:fill="none"/>
    </style:style>
    <style:style style:name="Luentokalvo-backgroundobjects" style:family="presentation">
      <style:graphic-properties draw:shadow="hidden" draw:shadow-offset-x="0.3cm" draw:shadow-offset-y="0.3cm" draw:shadow-color="#800e00"/>
    </style:style>
    <style:style style:name="Luentokalvo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uentokalvo-outline1" style:family="presentation">
      <style:graphic-properties draw:stroke="none" draw:fill="none">
        <text:list-style style:name="Luentokalvo-outline1">
          <text:list-level-style-bullet text:level="1" text:bullet-char="–">
            <style:list-level-properties text:min-label-width="0.8cm"/>
            <style:text-properties fo:font-family="'Zurich Win95BT'" style:font-style-name="Roman" style:font-family-generic="swiss" style:font-pitch="variable" fo:color="#000080" fo:font-size="75%"/>
          </text:list-level-style-bullet>
          <text:list-level-style-bullet text:level="2" text:bullet-char="�">
            <style:list-level-properties text:space-before="2.2cm"/>
            <style:text-properties fo:font-family="'Geometr415 Lt BT'" style:font-family-generic="swiss" fo:color="#000080" fo:font-size="75%"/>
          </text:list-level-style-bullet>
          <text:list-level-style-bullet text:level="3" text:bullet-char="*">
            <style:list-level-properties text:space-before="3cm"/>
            <style:text-properties fo:font-family="'Geometr415 Lt BT'" style:font-family-generic="swiss" fo:color="#000080" fo:font-size="75%"/>
          </text:list-level-style-bullet>
          <text:list-level-style-bullet text:level="4" text:bullet-char="❑">
            <style:list-level-properties text:space-before="3.8cm"/>
            <style:text-properties fo:font-family="StarSymbol" fo:color="#000080" fo:font-size="75%"/>
          </text:list-level-style-bullet>
          <text:list-level-style-bullet text:level="5" text:bullet-char="❑">
            <style:list-level-properties text:space-before="4.6cm"/>
            <style:text-properties fo:font-family="StarSymbol" fo:color="#000080" fo:font-size="75%"/>
          </text:list-level-style-bullet>
          <text:list-level-style-bullet text:level="6" text:bullet-char="❑">
            <style:list-level-properties text:space-before="5.4cm"/>
            <style:text-properties fo:font-family="StarSymbol" fo:color="#000080" fo:font-size="75%"/>
          </text:list-level-style-bullet>
          <text:list-level-style-bullet text:level="7" text:bullet-char="❑">
            <style:list-level-properties text:space-before="6.2cm"/>
            <style:text-properties fo:font-family="StarSymbol" fo:color="#000080" fo:font-size="75%"/>
          </text:list-level-style-bullet>
          <text:list-level-style-bullet text:level="8" text:bullet-char="❑">
            <style:list-level-properties text:space-before="7cm"/>
            <style:text-properties fo:font-family="StarSymbol" fo:color="#000080" fo:font-size="75%"/>
          </text:list-level-style-bullet>
          <text:list-level-style-bullet text:level="9" text:bullet-char="❑">
            <style:list-level-properties text:space-before="7.8cm"/>
            <style:text-properties fo:font-family="StarSymbol" fo:color="#00008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28cm" fo:margin-right="0cm" fo:margin-top="0cm" fo:margin-bottom="0.561cm" fo:text-align="start" fo:text-indent="0cm">
        <style:tab-stops/>
      </style:paragraph-properties>
      <style:text-properties fo:color="#000080" style:text-outline="false" style:text-line-through-style="none" fo:font-family="'Dutch801 Rm Win95BT'" style:font-style-name="Roman" style:font-family-generic="roman" style:font-pitch="variable" fo:font-size="36pt" fo:font-style="normal" fo:text-shadow="none" style:text-underline-style="none" fo:font-weight="normal"/>
    </style:style>
    <style:style style:name="Luentokalvo-outline2" style:family="presentation" style:parent-style-name="Luentokalvo-outline1">
      <style:paragraph-properties fo:margin-left="2.2cm" fo:margin-right="0cm" fo:margin-top="0cm" fo:margin-bottom="0.4cm" fo:text-indent="0cm"/>
      <style:text-properties fo:color="#000080" fo:font-size="28pt"/>
    </style:style>
    <style:style style:name="Luentokalvo-outline3" style:family="presentation" style:parent-style-name="Luentokalvo-outline2">
      <style:paragraph-properties fo:margin-left="3cm" fo:margin-right="0cm" fo:margin-top="0cm" fo:margin-bottom="0.3cm" fo:text-indent="0cm"/>
      <style:text-properties fo:color="#000080" fo:font-size="24pt"/>
    </style:style>
    <style:style style:name="Luentokalvo-outline4" style:family="presentation" style:parent-style-name="Luentokalvo-outline3">
      <style:paragraph-properties fo:margin-left="3.8cm" fo:margin-right="0cm" fo:margin-top="0cm" fo:margin-bottom="0.2cm" fo:text-indent="0cm"/>
      <style:text-properties fo:color="#000080" fo:font-size="20pt"/>
    </style:style>
    <style:style style:name="Luentokalvo-outline5" style:family="presentation" style:parent-style-name="Luentokalvo-outline4">
      <style:paragraph-properties fo:margin-left="4.6cm" fo:margin-right="0cm" fo:margin-top="0cm" fo:margin-bottom="0.1cm" fo:text-indent="0cm"/>
      <style:text-properties fo:color="#000080" fo:font-size="20pt"/>
    </style:style>
    <style:style style:name="Luentokalvo-outline6" style:family="presentation" style:parent-style-name="Luentokalvo-outline5">
      <style:paragraph-properties fo:margin-left="5.4cm" fo:margin-right="0cm" fo:text-indent="0cm"/>
      <style:text-properties fo:color="#000080" fo:font-size="20pt"/>
    </style:style>
    <style:style style:name="Luentokalvo-outline7" style:family="presentation" style:parent-style-name="Luentokalvo-outline6">
      <style:paragraph-properties fo:margin-left="6.2cm" fo:margin-right="0cm" fo:text-indent="0cm"/>
      <style:text-properties fo:color="#000080" fo:font-size="20pt"/>
    </style:style>
    <style:style style:name="Luentokalvo-outline8" style:family="presentation" style:parent-style-name="Luentokalvo-outline7">
      <style:paragraph-properties fo:margin-left="7cm" fo:margin-right="0cm" fo:text-indent="0cm"/>
      <style:text-properties fo:color="#000080" fo:font-size="20pt"/>
    </style:style>
    <style:style style:name="Luentokalvo-outline9" style:family="presentation" style:parent-style-name="Luentokalvo-outline8">
      <style:paragraph-properties fo:margin-left="7.8cm" fo:margin-right="0cm" fo:text-indent="0cm"/>
      <style:text-properties fo:color="#000080" fo:font-size="20pt"/>
    </style:style>
    <style:style style:name="Luentokalvo-subtitle" style:family="presentation">
      <style:graphic-properties draw:stroke="none" draw:fill="none" draw:textarea-vertical-align="middle">
        <text:list-style style:name="Luentokalvo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Luentokalvo-title" style:family="presentation">
      <style:graphic-properties draw:stroke="none" draw:fill="none" draw:textarea-vertical-align="middle">
        <text:list-style style:name="Luentokalvo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Dutch801 XBd BT'" style:font-style-name="Bold" style:font-family-generic="roman" style:font-pitch="variable" fo:font-size="48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fill="solid" draw:fill-color="#000000" draw:fill-image-width="0cm" draw:fill-image-height="0cm" draw:textarea-horizontal-align="center" draw:textarea-vertical-align="middle"/>
    </style:style>
    <style:style style:name="Mgr2" style:family="graphic" style:parent-style-name="standard">
      <style:graphic-properties draw:fill="bitmap" draw:fill-image-name="Orange" draw:fill-image-width="0cm" draw:fill-image-height="0cm" draw:textarea-horizontal-align="center" draw:textarea-vertical-align="middle"/>
    </style:style>
    <style:style style:name="Mgr3" style:family="graphic" style:parent-style-name="standard">
      <style:graphic-properties draw:fill="bitmap" draw:fill-image-name="_30_61.jpg" draw:fill-image-width="0cm" draw:fill-image-height="0cm" draw:textarea-horizontal-align="center" draw:textarea-vertical-align="middle"/>
    </style:style>
    <style:style style:name="Mpr1" style:family="presentation" style:parent-style-name="Luentokalvo-title">
      <style:graphic-properties draw:fill-color="#ff0000" draw:auto-grow-height="false" fo:min-height="3.507cm"/>
    </style:style>
    <style:style style:name="Mpr2" style:family="presentation" style:parent-style-name="Luentokalvo-outline1">
      <style:graphic-properties draw:stroke="none" draw:fill="none" draw:fill-color="#ff0000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.8cm" fo:margin-right="0cm" fo:text-indent="-0.8cm"/>
    </style:style>
    <style:style style:name="MP4" style:family="paragraph">
      <style:paragraph-properties fo:margin-left="2.2cm" fo:margin-right="0cm" fo:text-indent="0cm"/>
    </style:style>
    <style:style style:name="MP5" style:family="paragraph">
      <style:paragraph-properties fo:margin-left="3cm" fo:margin-right="0cm" fo:text-indent="0cm"/>
    </style:style>
    <style:style style:name="MP6" style:family="paragraph">
      <style:paragraph-properties fo:margin-left="3.8cm" fo:margin-right="0cm" fo:text-indent="0cm"/>
    </style:style>
    <style:style style:name="MP7" style:family="paragraph">
      <style:paragraph-properties fo:margin-left="4.6cm" fo:margin-right="0cm" fo:text-indent="0cm"/>
    </style:style>
    <style:style style:name="MP8" style:family="paragraph">
      <style:paragraph-properties fo:margin-left="5.4cm" fo:margin-right="0cm" fo:text-indent="0cm"/>
    </style:style>
    <style:style style:name="MP9" style:family="paragraph">
      <style:paragraph-properties fo:margin-left="6.2cm" fo:margin-right="0cm" fo:text-indent="0cm"/>
    </style:style>
    <style:style style:name="MP10" style:family="paragraph">
      <style:paragraph-properties fo:margin-left="7cm" fo:margin-right="0cm" fo:text-indent="0cm"/>
    </style:style>
    <style:style style:name="MP11" style:family="paragraph">
      <style:paragraph-properties fo:margin-left="7.8cm" fo:margin-right="0cm" fo:text-indent="0cm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ML2">
      <text:list-level-style-bullet text:level="1" text:bullet-char="–">
        <style:list-level-properties text:min-label-width="0.8cm"/>
        <style:text-properties fo:font-family="'Zurich Win95BT'" style:font-style-name="Roman" style:font-family-generic="swiss" style:font-pitch="variable" fo:color="#000080" fo:font-size="75%"/>
      </text:list-level-style-bullet>
      <text:list-level-style-bullet text:level="2" text:bullet-char="�">
        <style:list-level-properties text:space-before="2.2cm"/>
        <style:text-properties fo:font-family="'Geometr415 Lt BT'" style:font-family-generic="swiss" fo:color="#000080" fo:font-size="75%"/>
      </text:list-level-style-bullet>
      <text:list-level-style-bullet text:level="3" text:bullet-char="*">
        <style:list-level-properties text:space-before="3cm"/>
        <style:text-properties fo:font-family="'Geometr415 Lt BT'" style:font-family-generic="swiss" fo:color="#000080" fo:font-size="75%"/>
      </text:list-level-style-bullet>
      <text:list-level-style-bullet text:level="4" text:bullet-char="❑">
        <style:list-level-properties text:space-before="3.8cm"/>
        <style:text-properties fo:font-family="StarSymbol" fo:color="#000080" fo:font-size="75%"/>
      </text:list-level-style-bullet>
      <text:list-level-style-bullet text:level="5" text:bullet-char="❑">
        <style:list-level-properties text:space-before="4.6cm"/>
        <style:text-properties fo:font-family="StarSymbol" fo:color="#000080" fo:font-size="75%"/>
      </text:list-level-style-bullet>
      <text:list-level-style-bullet text:level="6" text:bullet-char="❑">
        <style:list-level-properties text:space-before="5.4cm"/>
        <style:text-properties fo:font-family="StarSymbol" fo:color="#000080" fo:font-size="75%"/>
      </text:list-level-style-bullet>
      <text:list-level-style-bullet text:level="7" text:bullet-char="❑">
        <style:list-level-properties text:space-before="6.2cm"/>
        <style:text-properties fo:font-family="StarSymbol" fo:color="#000080" fo:font-size="75%"/>
      </text:list-level-style-bullet>
      <text:list-level-style-bullet text:level="8" text:bullet-char="❑">
        <style:list-level-properties text:space-before="7cm"/>
        <style:text-properties fo:font-family="StarSymbol" fo:color="#000080" fo:font-size="75%"/>
      </text:list-level-style-bullet>
      <text:list-level-style-bullet text:level="9" text:bullet-char="❑">
        <style:list-level-properties text:space-before="7.8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�">
        <style:list-level-properties text:space-before="1.4cm"/>
        <style:text-properties fo:font-family="Symbol" style:font-family-generic="roman" fo:color="#000080" fo:font-size="75%"/>
      </text:list-level-style-bullet>
      <text:list-level-style-bullet text:level="2" text:bullet-char="�">
        <style:list-level-properties text:space-before="2.2cm"/>
        <style:text-properties fo:font-family="'Geometr415 Lt BT'" style:font-family-generic="swiss" fo:color="#000080" fo:font-size="75%"/>
      </text:list-level-style-bullet>
      <text:list-level-style-bullet text:level="3" text:bullet-char="*">
        <style:list-level-properties text:space-before="3cm"/>
        <style:text-properties fo:font-family="'Geometr415 Lt BT'" style:font-family-generic="swiss" fo:color="#000080" fo:font-size="75%"/>
      </text:list-level-style-bullet>
      <text:list-level-style-bullet text:level="4" text:bullet-char="❑">
        <style:list-level-properties text:space-before="3.8cm"/>
        <style:text-properties fo:font-family="StarSymbol" fo:color="#000080" fo:font-size="75%"/>
      </text:list-level-style-bullet>
      <text:list-level-style-bullet text:level="5" text:bullet-char="❑">
        <style:list-level-properties text:space-before="4.6cm"/>
        <style:text-properties fo:font-family="StarSymbol" fo:color="#000080" fo:font-size="75%"/>
      </text:list-level-style-bullet>
      <text:list-level-style-bullet text:level="6" text:bullet-char="❑">
        <style:list-level-properties text:space-before="5.4cm"/>
        <style:text-properties fo:font-family="StarSymbol" fo:color="#000080" fo:font-size="75%"/>
      </text:list-level-style-bullet>
      <text:list-level-style-bullet text:level="7" text:bullet-char="❑">
        <style:list-level-properties text:space-before="6.2cm"/>
        <style:text-properties fo:font-family="StarSymbol" fo:color="#000080" fo:font-size="75%"/>
      </text:list-level-style-bullet>
      <text:list-level-style-bullet text:level="8" text:bullet-char="❑">
        <style:list-level-properties text:space-before="7cm"/>
        <style:text-properties fo:font-family="StarSymbol" fo:color="#000080" fo:font-size="75%"/>
      </text:list-level-style-bullet>
      <text:list-level-style-bullet text:level="9" text:bullet-char="❑">
        <style:list-level-properties text:space-before="7.8cm"/>
        <style:text-properties fo:font-family="StarSymbol" fo:color="#00008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uentokalvo" style:page-layout-name="PM1" draw:style-name="Mdp1">
      <draw:rect draw:style-name="Mgr1" draw:text-style-name="MP1" draw:layer="backgroundobjects" svg:width="1.096cm" svg:height="29.7cm" svg:x="0.154cm" svg:y="0cm">
        <text:p/>
      </draw:rect>
      <draw:rect draw:style-name="Mgr2" draw:text-style-name="MP1" draw:layer="backgroundobjects" svg:width="1.096cm" svg:height="29.7cm" svg:x="0cm" svg:y="0cm">
        <text:p/>
      </draw:rect>
      <draw:g>
        <draw:rect draw:style-name="Mgr1" draw:text-style-name="MP1" draw:layer="backgroundobjects" svg:width="0.87cm" svg:height="1.959cm" svg:x="16.269cm" svg:y="26.741cm">
          <text:p/>
        </draw:rect>
        <draw:rect draw:style-name="Mgr3" draw:text-style-name="MP1" draw:layer="backgroundobjects" svg:width="0.869cm" svg:height="1.959cm" svg:x="16.024cm" svg:y="26.741cm">
          <text:p/>
        </draw:rect>
      </draw:g>
      <draw:g>
        <draw:rect draw:style-name="Mgr1" draw:text-style-name="MP1" draw:layer="backgroundobjects" svg:width="0.87cm" svg:height="1.959cm" svg:x="17.677cm" svg:y="26.741cm">
          <text:p/>
        </draw:rect>
        <draw:rect draw:style-name="Mgr3" draw:text-style-name="MP1" draw:layer="backgroundobjects" svg:width="0.869cm" svg:height="1.959cm" svg:x="17.432cm" svg:y="26.741cm">
          <text:p/>
        </draw:rect>
      </draw:g>
      <draw:g>
        <draw:rect draw:style-name="Mgr1" draw:text-style-name="MP1" draw:layer="backgroundobjects" svg:width="0.87cm" svg:height="1.959cm" svg:x="19.13cm" svg:y="26.741cm">
          <text:p/>
        </draw:rect>
        <draw:rect draw:style-name="Mgr3" draw:text-style-name="MP1" draw:layer="backgroundobjects" svg:width="0.869cm" svg:height="1.959cm" svg:x="18.885cm" svg:y="26.741cm">
          <text:p/>
        </draw:rect>
      </draw:g>
      <draw:frame presentation:style-name="Mpr1" draw:layer="backgroundobjects" svg:width="14.968cm" svg:height="4.007cm" svg:x="1.672cm" svg:y="1.858cm" presentation:class="title">
        <draw:text-box>
          <text:p text:style-name="MP2">Klicken Sie, um das Format des Titeltextes zu bearbeiten</text:p>
        </draw:text-box>
      </draw:frame>
      <draw:frame presentation:style-name="Mpr2" draw:layer="backgroundobjects" svg:width="15.371cm" svg:height="12.95cm" svg:x="1.912cm" svg:y="7.747cm" presentation:class="outline">
        <draw:text-box>
          <text:list text:style-name="ML2">
            <text:list-item>
              <text:p text:style-name="MP3">Klicken Sie, um die Formate des Gliederungstextes zu bearbeiten</text:p>
            </text:list-item>
          </text:list>
          <text:list text:style-name="ML3">
            <text:list-item>
              <text:list>
                <text:list-item>
                  <text:p text:style-name="MP4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8">Sechste Gliederungsebene</text:p>
                                  <text:list>
                                    <text:list-item>
                                      <text:p text:style-name="MP9">Siebente Gliederungsebene</text:p>
                                      <text:list>
                                        <text:list-item>
                                          <text:p text:style-name="MP10">Achte Gliederungsebene</text:p>
                                          <text:list>
                                            <text:list-item>
                                              <text:p text:style-name="MP11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uentokalvo-title" draw:layer="backgroundobjects" svg:width="13.696cm" svg:height="10.279cm" svg:x="3.644cm" svg:y="2.853cm" presentation:class="page"/>
        <draw:frame presentation:style-name="Luentokalvo-notes" draw:layer="backgroundobjects" svg:width="14.508cm" svg:height="0.939cm" svg:x="3.246cm" svg:y="14.13cm" presentation:class="notes">
          <draw:text-box>
            <text:p text:style-name="MP2">Click to edit the notes format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304</meta:generator>
    <meta:creation-date>2000-10-12T17:34:41</meta:creation-date>
    <dc:creator>Tommi Nieminen</dc:creator>
    <dc:date>2000-10-12T18:17:38</dc:date>
    <meta:printed-by>Tommi Nieminen</meta:printed-by>
    <meta:print-date>2000-10-12T18:09:22</meta:print-date>
    <dc:language>fi-FI</dc:language>
    <meta:editing-cycles>0</meta:editing-cycles>
    <meta:document-statistic meta:object-count="49"/>
    <meta:user-defined meta:name="Info 0"/>
    <meta:user-defined meta:name="Info 1"/>
    <meta:user-defined meta:name="Info 2"/>
    <meta:user-defined meta:name="Info 3"/>
  </office:meta>
</office:document-meta>
</file>